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Am Em x3) <text:s text:c="2"/>- A D</text:p>
      <text:p><text:s text:c="9"/>Am Em B7 Em - Em</text:p>
      <text:p/>
      <text:p><text:s text:c="4"/>[Coro] Em <text:s text:c="4"/>Em <text:s text:c="4"/>Am <text:s/>Am</text:p>
      <text:p><text:s text:c="11"/>Am-E7 Am-B7 Em <text:s text:c="2"/>Em</text:p>
      <text:p><text:s text:c="11"/>E7 <text:s text:c="4"/>E7 <text:s text:c="4"/>Am <text:s/>Am</text:p>
      <text:p>(<text:span text:style-name="Measure_20__23_1">Bé</text:span>sam<text:span text:style-name="Measure_20__23_2">e</text:span> <text:s text:c="3"/>Am-Em C7-B7 Em <text:s/>(E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Am Em B7 <text:s text:c="4"/>Em</text:p>
      <text:p><text:s text:c="16"/>Am Em F#7-C7 B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